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C0000000CCB61783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2cm" table:align="center" style:writing-mode="lr-tb"/>
    </style:style>
    <style:style style:name="Tableau1.A" style:family="table-column">
      <style:table-column-properties style:column-width="18.02cm"/>
    </style:style>
    <style:style style:name="Tableau1.1" style:family="table-row">
      <style:table-row-properties style:min-row-height="1.81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016cm" table:align="center" style:writing-mode="lr-tb"/>
    </style:style>
    <style:style style:name="Tableau2.A" style:family="table-column">
      <style:table-column-properties style:column-width="7.121cm"/>
    </style:style>
    <style:style style:name="Tableau2.B" style:family="table-column">
      <style:table-column-properties style:column-width="2.718cm"/>
    </style:style>
    <style:style style:name="Tableau2.C" style:family="table-column">
      <style:table-column-properties style:column-width="2.72cm"/>
    </style:style>
    <style:style style:name="Tableau2.E" style:family="table-column">
      <style:table-column-properties style:column-width="2.738cm"/>
    </style:style>
    <style:style style:name="Tableau2.1" style:family="table-row">
      <style:table-row-properties style:row-height="1cm" fo:keep-together="auto"/>
    </style:style>
    <style:style style:name="Tableau2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808080" style:writing-mode="lr-tb">
        <style:background-image/>
      </style:table-cell-properties>
    </style:style>
    <style:style style:name="Tableau2.B1" style:family="table-cell">
      <style:table-cell-properties style:vertical-align="middle" fo:background-color="#f2f2f2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2.E1" style:family="table-cell">
      <style:table-cell-properties style:vertical-align="middle" fo:background-color="#f2f2f2" fo:padding-left="0.123cm" fo:padding-right="0.123cm" fo:padding-top="0cm" fo:padding-bottom="0cm" fo:border="0.5pt solid #808080" style:writing-mode="lr-tb">
        <style:background-image/>
      </style:table-cell-properties>
    </style:style>
    <style:style style:name="Tableau2.2" style:family="table-row">
      <style:table-row-properties style:row-height="0.801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D6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2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3" style:family="table">
      <style:table-properties style:width="17.246cm" table:align="center" style:writing-mode="lr-tb"/>
    </style:style>
    <style:style style:name="Tableau3.A" style:family="table-column">
      <style:table-column-properties style:column-width="5.752cm"/>
    </style:style>
    <style:style style:name="Tableau3.B" style:family="table-column">
      <style:table-column-properties style:column-width="2.718cm"/>
    </style:style>
    <style:style style:name="Tableau3.C" style:family="table-column">
      <style:table-column-properties style:column-width="2.72cm"/>
    </style:style>
    <style:style style:name="Tableau3.D" style:family="table-column">
      <style:table-column-properties style:column-width="2.879cm"/>
    </style:style>
    <style:style style:name="Tableau3.E" style:family="table-column">
      <style:table-column-properties style:column-width="3.177cm"/>
    </style:style>
    <style:style style:name="Tableau3.1" style:family="table-row">
      <style:table-row-properties style:row-height="1cm" fo:keep-together="auto"/>
    </style:style>
    <style:style style:name="Tableau3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0.5pt solid #808080" style:writing-mode="lr-tb">
        <style:background-image/>
      </style:table-cell-properties>
    </style:style>
    <style:style style:name="Tableau3.B1" style:family="table-cell">
      <style:table-cell-properties style:vertical-align="middle" fo:background-color="#f2f2f2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3.E1" style:family="table-cell">
      <style:table-cell-properties style:vertical-align="middle" fo:background-color="#f2f2f2" fo:padding-left="0.123cm" fo:padding-right="0.123cm" fo:padding-top="0cm" fo:padding-bottom="0cm" fo:border="0.5pt solid #808080" style:writing-mode="lr-tb">
        <style:background-image/>
      </style:table-cell-properties>
    </style:style>
    <style:style style:name="Tableau3.2" style:family="table-row">
      <style:table-row-properties style:row-height="0.801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D5" style:family="table-cell">
      <style:table-cell-properties style:vertical-align="middle" fo:padding-left="0.123cm" fo:padding-right="0.123cm" fo:padding-top="0cm" fo:padding-bottom="0cm" fo:border-left="0.5pt solid #808080" fo:border-right="none" fo:border-top="0.5pt solid #808080" fo:border-bottom="0.5pt solid #808080" style:writing-mode="lr-tb"/>
    </style:style>
    <style:style style:name="Tableau3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 style:leader-style="solid" style:leader-text="-"/>
        </style:tab-stops>
      </style:paragraph-properties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7" style:family="paragraph" style:parent-style-name="Standard">
      <style:text-properties style:font-name="Arial Narrow" fo:font-size="14pt" fo:font-style="italic" fo:font-weight="bold" style:font-size-asian="14pt" style:font-style-asian="italic" style:font-weight-asian="bold" style:font-name-complex="Arial" style:font-size-complex="14pt"/>
    </style:style>
    <style:style style:name="P8" style:family="paragraph" style:parent-style-name="Standard">
      <style:paragraph-properties loext:contextual-spacing="false" fo:margin-top="0.212cm" fo:margin-bottom="0.212cm" fo:text-align="center" style:justify-single-word="false"/>
      <style:text-properties style:font-name="Arial Narrow" fo:font-size="12pt" fo:font-weight="bold" style:font-size-asian="12pt" style:font-weight-asian="bold" style:font-name-complex="Arial Narrow" style:font-size-complex="12pt"/>
    </style:style>
    <style:style style:name="P9" style:family="paragraph" style:parent-style-name="Standard">
      <style:paragraph-properties loext:contextual-spacing="false" fo:margin-top="0.423cm" fo:margin-bottom="0.212cm"/>
      <style:text-properties style:font-name="Arial Narrow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loext:contextual-spacing="false" fo:margin-top="0.423cm" fo:margin-bottom="0.212cm"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loext:contextual-spacing="false" fo:margin-left="0.501cm" fo:margin-right="0cm" fo:margin-top="0.423cm" fo:margin-bottom="0.212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loext:contextual-spacing="false" fo:margin-top="0.212cm" fo:margin-bottom="0cm" style:page-number="auto"/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text-properties style:font-name="Arial Narrow" fo:font-weight="bold" fo:background-color="transparent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weight="bold" fo:background-color="transparent" style:font-weight-asian="bold" style:font-name-complex="Arial Narrow"/>
    </style:style>
    <style:style style:name="P18" style:family="paragraph" style:parent-style-name="Standard">
      <style:text-properties fo:background-color="transparent"/>
    </style:style>
    <style:style style:name="P19" style:family="paragraph" style:parent-style-name="Standard">
      <style:paragraph-properties loext:contextual-spacing="false" fo:margin-top="0.423cm" fo:margin-bottom="0.212cm" fo:text-align="justify" style:justify-single-word="false"/>
      <style:text-properties style:font-name="Arial Narrow" fo:font-size="12pt" style:font-size-asian="12pt" style:font-name-complex="Arial" style:font-size-complex="12pt"/>
    </style:style>
    <style:style style:name="T1" style:family="text">
      <style:text-properties style:font-name="Arial Narrow" fo:font-size="12pt" fo:font-style="italic" style:font-size-asian="12pt" style:font-style-asian="italic" style:font-name-complex="Arial" style:font-size-complex="12pt"/>
    </style:style>
    <style:style style:name="T2" style:family="text">
      <style:text-properties style:font-name="Arial Narrow" fo:font-size="12pt" style:font-size-asian="12pt" style:font-name-complex="Arial" style:font-size-complex="12pt"/>
    </style:style>
    <style:style style:name="T3" style:family="text">
      <style:text-properties style:font-name="Arial Narrow" fo:font-weight="bold" style:font-weight-asian="bold" style:font-name-complex="Arial Narrow"/>
    </style:style>
    <style:style style:name="T4" style:family="text">
      <style:text-properties style:font-name="Arial Narrow" fo:font-weight="bold" style:font-weight-asian="bold" style:font-name-complex="Arial Narrow" loext:char-shading-value="0"/>
    </style:style>
    <style:style style:name="T5" style:family="text">
      <style:text-properties style:font-name="Arial Narrow" fo:font-weight="bold" fo:background-color="#ffff00" style:font-weight-asian="bold" style:font-name-complex="Arial Narrow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omparaison des critères d’évaluation de la manière de servir</text:p>
            <text:p text:style-name="P8">MI / DDI</text:p>
          </table:table-cell>
        </table:table-row>
      </table:table>
      <text:p text:style-name="P2"/>
      <text:p text:style-name="P9">Grille MI :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4">Insuffisant </text:p>
          </table:table-cell>
          <table:table-cell table:style-name="Tableau2.B1" office:value-type="string">
            <text:p text:style-name="P4">A développer </text:p>
          </table:table-cell>
          <table:table-cell table:style-name="Tableau2.B1" office:value-type="string">
            <text:p text:style-name="P4">Satisfaisant</text:p>
          </table:table-cell>
          <table:table-cell table:style-name="Tableau2.E1" office:value-type="string">
            <text:p text:style-name="P4">Très satisfaisant</text:p>
          </table:table-cell>
        </table:table-row>
        <table:table-row table:style-name="Tableau2.2">
          <table:table-cell table:style-name="Tableau2.A2" office:value-type="string">
            <text:p text:style-name="P5">Qualité du travail </text:p>
          </table:table-cell>
          <table:table-cell table:style-name="Tableau2.B2" office:value-type="string">
            <text:p text:style-name="P6"><field:fieldmark text:name="__Fieldmark__40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2" office:value-type="string">
            <text:p text:style-name="P6"><field:fieldmark text:name="__Fieldmark__45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2" office:value-type="string">
            <text:p text:style-name="P6"><field:fieldmark text:name="__Fieldmark__50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2" office:value-type="string">
            <text:p text:style-name="P6"><field:fieldmark text:name="__Fieldmark__55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2.2">
          <table:table-cell table:style-name="Tableau2.A3" office:value-type="string">
            <text:p text:style-name="P5">Qualités relationnelles</text:p>
          </table:table-cell>
          <table:table-cell table:style-name="Tableau2.B3" office:value-type="string">
            <text:p text:style-name="P6"><field:fieldmark text:name="__Fieldmark__63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3" office:value-type="string">
            <text:p text:style-name="P6"><field:fieldmark text:name="__Fieldmark__68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3" office:value-type="string">
            <text:p text:style-name="P6"><field:fieldmark text:name="__Fieldmark__73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3" office:value-type="string">
            <text:p text:style-name="P6"><field:fieldmark text:name="__Fieldmark__78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2.2">
          <table:table-cell table:style-name="Tableau2.A4" office:value-type="string">
            <text:p text:style-name="P18"><text:span text:style-name="T4">Engagement professionnel</text:span><text:span text:style-name="T3"> </text:span></text:p>
          </table:table-cell>
          <table:table-cell table:style-name="Tableau2.B4" office:value-type="string">
            <text:p text:style-name="P6"><field:fieldmark text:name="__Fieldmark__90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4" office:value-type="string">
            <text:p text:style-name="P6"><field:fieldmark text:name="__Fieldmark__95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4" office:value-type="string">
            <text:p text:style-name="P6"><field:fieldmark text:name="__Fieldmark__100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4" office:value-type="string">
            <text:p text:style-name="P6"><field:fieldmark text:name="__Fieldmark__105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2.2">
          <table:table-cell table:style-name="Tableau2.A5" office:value-type="string">
            <text:p text:style-name="P16">Esprit d’initiative</text:p>
          </table:table-cell>
          <table:table-cell table:style-name="Tableau2.B5" office:value-type="string">
            <text:p text:style-name="P6"><field:fieldmark text:name="__Fieldmark__113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5" office:value-type="string">
            <text:p text:style-name="P6"><field:fieldmark text:name="__Fieldmark__118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5" office:value-type="string">
            <text:p text:style-name="P6"><field:fieldmark text:name="__Fieldmark__123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5" office:value-type="string">
            <text:p text:style-name="P6"><field:fieldmark text:name="__Fieldmark__128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2.2">
          <table:table-cell table:style-name="Tableau2.A6" office:value-type="string">
            <text:p text:style-name="P16">Sens des responsabilités</text:p>
          </table:table-cell>
          <table:table-cell table:style-name="Tableau2.B6" office:value-type="string">
            <text:p text:style-name="P6"><field:fieldmark text:name="__Fieldmark__136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C6" office:value-type="string">
            <text:p text:style-name="P6"><field:fieldmark text:name="__Fieldmark__141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D6" office:value-type="string">
            <text:p text:style-name="P6"><field:fieldmark text:name="__Fieldmark__146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2.E6" office:value-type="string">
            <text:p text:style-name="P6"><field:fieldmark text:name="__Fieldmark__151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</table:table>
      <text:p text:style-name="P7"/>
      <text:p text:style-name="P7"/>
      <text:p text:style-name="P9">Grille DDI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4">EXCELLENT</text:p>
          </table:table-cell>
          <table:table-cell table:style-name="Tableau3.B1" office:value-type="string">
            <text:p text:style-name="P4">TRÈS BON</text:p>
          </table:table-cell>
          <table:table-cell table:style-name="Tableau3.B1" office:value-type="string">
            <text:p text:style-name="P4">SATISFAISANT</text:p>
          </table:table-cell>
          <table:table-cell table:style-name="Tableau3.E1" office:value-type="string">
            <text:p text:style-name="P11">À DÉVELOPPER</text:p>
          </table:table-cell>
        </table:table-row>
        <table:table-row table:style-name="Tableau3.2">
          <table:table-cell table:style-name="Tableau3.A2" office:value-type="string">
            <text:p text:style-name="P5">Qualité du travail </text:p>
          </table:table-cell>
          <table:table-cell table:style-name="Tableau3.B2" office:value-type="string">
            <text:p text:style-name="P6"><field:fieldmark text:name="__Fieldmark__180_344979958" field:type="vnd.oasis.opendocument.field.FORMCHECKBOX"><field:param field:name="Checkbox_Checked" field:value="false"/><field:param field:name="Checkbox_HelpText" field:value=""/><field:param field:name="Checkbox_Name" field:value="CaseACocher16"/></field:fieldmark></text:p>
          </table:table-cell>
          <table:table-cell table:style-name="Tableau3.C2" office:value-type="string">
            <text:p text:style-name="P6"><field:fieldmark text:name="__Fieldmark__185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D2" office:value-type="string">
            <text:p text:style-name="P6"><field:fieldmark text:name="__Fieldmark__190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E2" office:value-type="string">
            <text:p text:style-name="P6"><field:fieldmark text:name="__Fieldmark__195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3.2">
          <table:table-cell table:style-name="Tableau3.A3" office:value-type="string">
            <text:p text:style-name="P5">Qualités relationnelles</text:p>
          </table:table-cell>
          <table:table-cell table:style-name="Tableau3.B3" office:value-type="string">
            <text:p text:style-name="P6"><field:fieldmark text:name="__Fieldmark__203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C3" office:value-type="string">
            <text:p text:style-name="P6"><field:fieldmark text:name="__Fieldmark__208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D3" office:value-type="string">
            <text:p text:style-name="P6"><field:fieldmark text:name="__Fieldmark__213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E3" office:value-type="string">
            <text:p text:style-name="P6"><field:fieldmark text:name="__Fieldmark__218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3.2">
          <table:table-cell table:style-name="Tableau3.A4" office:value-type="string">
            <text:p text:style-name="P17">Implication personnelle</text:p>
          </table:table-cell>
          <table:table-cell table:style-name="Tableau3.B4" office:value-type="string">
            <text:p text:style-name="P6"><field:fieldmark text:name="__Fieldmark__226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C4" office:value-type="string">
            <text:p text:style-name="P6"><field:fieldmark text:name="__Fieldmark__231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D4" office:value-type="string">
            <text:p text:style-name="P6"><field:fieldmark text:name="__Fieldmark__236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E4" office:value-type="string">
            <text:p text:style-name="P6"><field:fieldmark text:name="__Fieldmark__241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  <table:table-row table:style-name="Tableau3.2">
          <table:table-cell table:style-name="Tableau3.A5" office:value-type="string">
            <text:p text:style-name="P17">Sens du service public</text:p>
          </table:table-cell>
          <table:table-cell table:style-name="Tableau3.B5" office:value-type="string">
            <text:p text:style-name="P6"><field:fieldmark text:name="__Fieldmark__249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C5" office:value-type="string">
            <text:p text:style-name="P6"><field:fieldmark text:name="__Fieldmark__254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D5" office:value-type="string">
            <text:p text:style-name="P6"><field:fieldmark text:name="__Fieldmark__259_344979958" field:type="vnd.oasis.opendocument.field.FORMCHECKBOX"><field:param field:name="Checkbox_HelpText" field:value=""/><field:param field:name="Checkbox_Name" field:value="CaseACocher16"/></field:fieldmark></text:p>
          </table:table-cell>
          <table:table-cell table:style-name="Tableau3.E5" office:value-type="string">
            <text:p text:style-name="P6"><field:fieldmark text:name="__Fieldmark__264_344979958" field:type="vnd.oasis.opendocument.field.FORMCHECKBOX"><field:param field:name="Checkbox_HelpText" field:value=""/><field:param field:name="Checkbox_Name" field:value="CaseACocher16"/></field:fieldmark></text:p>
          </table:table-cell>
        </table:table-row>
      </table:table>
      <text:p text:style-name="P9"/>
      <text:p text:style-name="P9">Propositions :</text:p>
      <text:p text:style-name="P10">&gt; Sur le niveau d’évaluation : </text:p>
      <text:p text:style-name="P12"><text:span text:style-name="T2">- Traduction des items DDI « </text:span><text:span text:style-name="T1">très bon</text:span><text:span text:style-name="T2"> » et « </text:span><text:span text:style-name="T1">excellent</text:span><text:span text:style-name="T2"> » en item MI « </text:span><text:span text:style-name="T1">très satisfaisant</text:span><text:span text:style-name="T2"> ».</text:span></text:p>
      <text:p text:style-name="P13"><text:span text:style-name="T2">- Pas de difficultés pour les items « </text:span><text:span text:style-name="T1">à développer</text:span><text:span text:style-name="T2"> » et « </text:span><text:span text:style-name="T1">satisfaisant</text:span><text:span text:style-name="T2"> ».</text:span></text:p>
      <text:p text:style-name="P10">&gt; Sur les compétences : </text:p>
      <text:p text:style-name="P12"><text:span text:style-name="T2">- Traduction de l’item DDI « </text:span><text:span text:style-name="T1">Implication personnelle</text:span><text:span text:style-name="T2"> » en items MI «</text:span><text:span text:style-name="T1">Esprit d’initiative</text:span><text:span text:style-name="T2"> » et « </text:span><text:span text:style-name="T1">Sens des responsabilités </text:span><text:span text:style-name="T2">»</text:span></text:p>
      <text:p text:style-name="P12"><text:span text:style-name="T2">- Traduction de l’item DDI « </text:span><text:span text:style-name="T1">Sens du service public</text:span><text:span text:style-name="T2"> » en item MI « </text:span><text:span text:style-name="T1">Engagement professionnel</text:span><text:span text:style-name="T2"> »</text:span></text:p>
      <text:p text:style-name="P12"><text:span text:style-name="T2">- Pas de difficultés pour les items « </text:span><text:span text:style-name="T1">Qualité du travail</text:span><text:span text:style-name="T2"> » et « </text:span><text:span text:style-name="T1">Qualités relationnelles</text:span><text:span text:style-name="T2"> »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erlin Sans FB" svg:font-family="'Berlin Sans FB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loext:contextual-spacing="false" fo:margin-top="0.106cm" fo:margin-bottom="0cm"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="100%" fo:margin-left="14.986cm" fo:margin-right="0cm" fo:text-indent="1.249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5" style:class="text">
      <style:paragraph-properties fo:margin="100%" fo:margin-left="0.501cm" fo:margin-right="0cm" fo:text-align="justify" style:justify-single-word="false" fo:text-indent="-0.501cm" style:auto-text-indent="false" fo:keep-with-next="always"/>
      <style:text-properties fo:font-size="12pt" style:font-size-asian="12pt" style:font-size-complex="12pt"/>
    </style:style>
    <style:style style:name="Corps_20_de_20_texte_20_2" style:display-name="Corps de texte 2" style:family="paragraph" style:parent-style-name="Standard">
      <style:text-properties fo:font-size="12pt" style:font-size-asian="12pt" style:font-size-complex="12pt"/>
    </style:style>
    <style:style style:name="Corps_20_de_20_texte_20_3" style:display-name="Corps de texte 3" style:family="paragraph" style:parent-style-name="Standard">
      <style:text-properties fo:font-size="11pt" style:font-size-asian="11pt" style:font-size-complex="11pt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="100%"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xplorateur_20_de_20_documents" style:display-name="Explorateur de documents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Retrait_20_corps_20_de_20_texte_20_3" style:display-name="Retrait corps de texte 3" style:family="paragraph" style:parent-style-name="Standard">
      <style:paragraph-properties fo:margin="100%" fo:margin-left="0cm" fo:margin-right="0cm" fo:text-align="justify" style:justify-single-word="false" fo:text-indent="1.501cm" style:auto-text-indent="false"/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="100%" fo:margin-left="-0.501cm" fo:margin-right="-0.504cm" fo:text-indent="0cm" style:auto-text-indent="false" fo:padding-left="0.141cm" fo:padding-right="0.282cm" fo:padding-top="0.035cm" fo:padding-bottom="0.035cm" fo:border="0.51pt solid #000000"/>
      <style:text-properties fo:font-size="9pt" style:font-size-asian="9pt" style:font-size-complex="9pt"/>
    </style:style>
    <style:style style:name="Sender" style:family="paragraph" style:parent-style-name="Standard" style:class="extra">
      <style:text-properties style:font-name="Arial" style:font-name-complex="Arial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Wingdings" style:font-size-complex="8pt"/>
    </style:style>
    <style:style style:name="encadré_20_1" style:display-name="encadré 1" style:family="paragraph" style:parent-style-name="Standard">
      <style:paragraph-properties fo:margin="100%" fo:margin-left="0cm" fo:margin-right="0cm" fo:text-align="justify" style:justify-single-word="false" fo:text-indent="2.127cm" style:auto-text-indent="false"/>
      <style:text-properties fo:color="#000080" style:font-name="Berlin Sans FB" fo:font-size="12pt" fo:font-weight="bold" style:font-size-asian="12pt" style:font-weight-asian="bold" style:font-name-complex="Berlin Sans FB"/>
    </style:style>
    <style:style style:name="Style_20_encadré_20_1_20__2b__20_Première_20_ligne_20__3a__20_0_20_cm" style:display-name="Style encadré 1 + Première ligne : 0 cm" style:family="paragraph" style:parent-style-name="encadré_20_1">
      <style:paragraph-properties fo:margin="100%" fo:margin-left="0cm" fo:margin-right="0cm" fo:text-indent="0cm" style:auto-text-indent="false"/>
      <style:text-properties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Char_20_Car" style:display-name="Char Car" style:family="paragraph" style:parent-style-name="Heading_20_2">
      <style:paragraph-properties loext:contextual-spacing="false" fo:margin="100%" fo:margin-left="1.016cm" fo:margin-right="0cm" fo:margin-top="0cm" fo:margin-bottom="0.423cm" fo:line-height="0.423cm" fo:text-indent="-1.016cm" style:auto-text-indent="false"/>
      <style:text-properties fo:font-variant="small-caps" style:font-name="Comic Sans MS" fo:font-size="10pt" fo:letter-spacing="0.035cm" fo:language="en" fo:country="US" style:letter-kerning="true" style:font-size-asian="10pt" style:font-name-complex="Arial" style:font-size-complex="10pt"/>
    </style:style>
    <style:style style:name="Paragraphe_20_de_20_liste" style:display-name="Paragraphe de liste" style:family="paragraph" style:parent-style-name="Standard">
      <style:paragraph-properties loext:contextual-spacing="true"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fo:color="#000000" style:font-name="Wingdings" style:font-name-complex="Wingdings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6z0" style:family="text"/>
    <style:style style:name="WW8Num7z0" style:family="text">
      <style:text-properties style:font-name="Wingdings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/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Times New Roman" style:font-name-complex="Times New Roman"/>
    </style:style>
    <style:style style:name="WW8Num15z0" style:family="text"/>
    <style:style style:name="WW8Num16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encadré_20_1_20_Car" style:display-name="encadré 1 Car" style:family="text" style:parent-style-name="Police_20_par_20_défaut">
      <style:text-properties fo:color="#000080" style:font-name="Berlin Sans FB" fo:font-size="12pt" fo:language="fr" fo:country="FR" fo:font-weight="bold" style:font-size-asian="12pt" style:font-weight-asian="bold" style:font-name-complex="Berlin Sans FB" style:language-complex="ar" style:country-complex="SA"/>
    </style:style>
    <style:style style:name="Pied_20_de_20_page_20_Car" style:display-name="Pied de page Car" style:family="text" style:parent-style-name="Police_20_par_20_défaut"/>
    <style:style style:name="surlignage" style:family="text" style:parent-style-name="Police_20_par_20_défau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suffix="-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5z0" style:num-suffix="-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C0000000CCB617832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021cm" fo:text-indent="-0.635cm" fo:margin-left="2.021cm"/>
        </style:list-level-properties>
      </text:list-level-style-image>
      <text:list-level-style-bullet text:level="2" text:style-name="WW8Num2z1" style:num-suffix="." text:bullet-char="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-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0.538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ENTO PRATIQUE D’INFORMATION SUR L’EVALUATION ET LA NOTATION</dc:title>
    <meta:initial-creator>DGA-DPFAS</meta:initial-creator>
    <meta:creation-date>2015-12-16T11:47:00</meta:creation-date>
    <dc:date>2017-12-20T18:58:30.35</dc:date>
    <meta:print-date>2015-06-17T08:19:00</meta:print-date>
    <meta:editing-cycles>4</meta:editing-cycles>
    <meta:editing-duration>P2171DT9H32M6S</meta:editing-duration>
    <meta:generator>LibreOffice/3.5$Windows_x86 LibreOffice_project/3215f89-f603614-ab984f2-7348103-1225a5b</meta:generator>
    <meta:document-statistic meta:table-count="3" meta:image-count="0" meta:object-count="0" meta:page-count="1" meta:paragraph-count="65" meta:word-count="193" meta:character-count="955" meta:non-whitespace-character-count="820"/>
  </office:meta>
</office:document-meta>
</file>