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C0000000CCB6178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cm" table:align="center" style:writing-mode="lr-tb"/>
    </style:style>
    <style:style style:name="Tableau1.A" style:family="table-column">
      <style:table-column-properties style:column-width="18.02cm"/>
    </style:style>
    <style:style style:name="Tableau1.1" style:family="table-row">
      <style:table-row-properties style:min-row-height="1.81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016cm" table:align="center" style:writing-mode="lr-tb"/>
    </style:style>
    <style:style style:name="Tableau2.A" style:family="table-column">
      <style:table-column-properties style:column-width="7.121cm"/>
    </style:style>
    <style:style style:name="Tableau2.B" style:family="table-column">
      <style:table-column-properties style:column-width="2.718cm"/>
    </style:style>
    <style:style style:name="Tableau2.C" style:family="table-column">
      <style:table-column-properties style:column-width="2.72cm"/>
    </style:style>
    <style:style style:name="Tableau2.E" style:family="table-column">
      <style:table-column-properties style:column-width="2.738cm"/>
    </style:style>
    <style:style style:name="Tableau2.1" style:family="table-row">
      <style:table-row-properties style:row-height="1cm" fo:keep-together="auto"/>
    </style:style>
    <style:style style:name="Tableau2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808080" style:writing-mode="lr-tb">
        <style:background-image/>
      </style:table-cell-properties>
    </style:style>
    <style:style style:name="Tableau2.B1" style:family="table-cell">
      <style:table-cell-properties style:vertical-align="middle" fo:background-color="#f2f2f2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2.E1" style:family="table-cell">
      <style:table-cell-properties style:vertical-align="middle" fo:background-color="#f2f2f2" fo:padding-left="0.123cm" fo:padding-right="0.123cm" fo:padding-top="0cm" fo:padding-bottom="0cm" fo:border="0.5pt solid #808080" style:writing-mode="lr-tb">
        <style:background-image/>
      </style:table-cell-properties>
    </style:style>
    <style:style style:name="Tableau2.2" style:family="table-row">
      <style:table-row-properties style:row-height="0.801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E3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D6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3" style:family="table">
      <style:table-properties style:width="17.246cm" table:align="center" style:writing-mode="lr-tb"/>
    </style:style>
    <style:style style:name="Tableau3.A" style:family="table-column">
      <style:table-column-properties style:column-width="5.752cm"/>
    </style:style>
    <style:style style:name="Tableau3.B" style:family="table-column">
      <style:table-column-properties style:column-width="2.718cm"/>
    </style:style>
    <style:style style:name="Tableau3.C" style:family="table-column">
      <style:table-column-properties style:column-width="2.72cm"/>
    </style:style>
    <style:style style:name="Tableau3.D" style:family="table-column">
      <style:table-column-properties style:column-width="2.879cm"/>
    </style:style>
    <style:style style:name="Tableau3.E" style:family="table-column">
      <style:table-column-properties style:column-width="3.177cm"/>
    </style:style>
    <style:style style:name="Tableau3.1" style:family="table-row">
      <style:table-row-properties style:row-height="1cm" fo:keep-together="auto"/>
    </style:style>
    <style:style style:name="Tableau3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808080" style:writing-mode="lr-tb">
        <style:background-image/>
      </style:table-cell-properties>
    </style:style>
    <style:style style:name="Tableau3.B1" style:family="table-cell">
      <style:table-cell-properties style:vertical-align="middle" fo:background-color="#f2f2f2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3.E1" style:family="table-cell">
      <style:table-cell-properties style:vertical-align="middle" fo:background-color="#f2f2f2" fo:padding-left="0.123cm" fo:padding-right="0.123cm" fo:padding-top="0cm" fo:padding-bottom="0cm" fo:border="0.5pt solid #808080" style:writing-mode="lr-tb">
        <style:background-image/>
      </style:table-cell-properties>
    </style:style>
    <style:style style:name="Tableau3.2" style:family="table-row">
      <style:table-row-properties style:row-height="0.801cm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E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E3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B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C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D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 style:leader-style="solid" style:leader-text="-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text-properties style:font-name="Arial Narrow" fo:font-weight="bold" fo:background-color="#ffff00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weight="bold" fo:background-color="#ffff00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9" style:family="paragraph" style:parent-style-name="Standard">
      <style:text-properties style:font-name="Arial Narrow" fo:font-size="14pt" fo:font-style="italic" fo:font-weight="bold" style:font-size-asian="14pt" style:font-style-asian="italic" style:font-weight-asian="bold" style:font-name-complex="Arial" style:font-size-complex="14pt"/>
    </style:style>
    <style:style style:name="P10" style:family="paragraph" style:parent-style-name="Standard" style:master-page-name="Standard">
      <style:paragraph-properties fo:margin-top="0.212cm" fo:margin-bottom="0cm" loext:contextual-spacing="false" style:page-number="auto"/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2" style:family="paragraph" style:parent-style-name="Standard">
      <style:paragraph-properties fo:margin-top="0.423cm" fo:margin-bottom="0.212cm" loext:contextual-spacing="false"/>
      <style:text-properties style:font-name="Arial Narrow" fo:font-size="12pt" fo:font-style="italic" fo:font-weight="bold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 Narrow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margin-left="0.501cm" fo:margin-right="0cm" fo:margin-top="0.423cm" fo:margin-bottom="0.212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2" style:family="text">
      <style:text-properties style:font-name="Arial Narrow" fo:font-size="12pt" fo:font-style="italic" fo:font-weight="bold" style:font-size-asian="12pt" style:font-style-asian="italic" style:font-weight-asian="bold" style:font-name-complex="Arial" style:font-size-complex="12pt"/>
    </style:style>
    <style:style style:name="T3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Arial Narrow" fo:font-size="12pt" style:font-size-asian="12pt" style:font-name-complex="Arial" style:font-size-complex="12pt"/>
    </style:style>
    <style:style style:name="T5" style:family="text">
      <style:text-properties style:font-name="Arial Narrow" fo:font-size="11pt" style:font-size-asian="11pt" style:font-name-complex="Arial Narrow"/>
    </style:style>
    <style:style style:name="T6" style:family="text">
      <style:text-properties style:font-name="Arial Narrow" fo:font-weight="bold" style:font-weight-asian="bold" style:font-name-complex="Arial Narrow"/>
    </style:style>
    <style:style style:name="T7" style:family="text">
      <style:text-properties style:font-name="Arial Narrow" fo:font-weight="bold" fo:background-color="#ffff00" loext:char-shading-value="0" style:font-weight-asian="bold" style:font-name-complex="Arial Narrow"/>
    </style:style>
    <style:style style:name="T8" style:family="text">
      <style:text-properties style:font-name="Arial Narrow" fo:font-size="14pt" fo:font-style="italic" fo:font-weight="bold" style:font-size-asian="14pt" style:font-style-asian="italic" style:font-weight-asian="bold" style:font-name-complex="Arial" style:font-size-complex="14pt"/>
    </style:style>
    <style:style style:name="T9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Comparaison des critères d’évaluation de la manière de servir</text:p>
            <text:p text:style-name="P11">MI / DDI</text:p>
          </table:table-cell>
        </table:table-row>
      </table:table>
      <text:p text:style-name="P2"/>
      <text:p text:style-name="P12">Grille MI :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1"><text:span text:style-name="T6">Insuffisant </text:span></text:p>
          </table:table-cell>
          <table:table-cell table:style-name="Tableau2.B1" office:value-type="string">
            <text:p text:style-name="P1"><text:span text:style-name="T6">A développer </text:span></text:p>
          </table:table-cell>
          <table:table-cell table:style-name="Tableau2.B1" office:value-type="string">
            <text:p text:style-name="P4">Satisfaisant</text:p>
          </table:table-cell>
          <table:table-cell table:style-name="Tableau2.E1" office:value-type="string">
            <text:p text:style-name="P1"><text:span text:style-name="T6">Très satisfaisant</text:span></text:p>
          </table:table-cell>
        </table:table-row>
        <table:table-row table:style-name="Tableau2.2">
          <table:table-cell table:style-name="Tableau2.A2" office:value-type="string">
            <text:p text:style-name="P5">Qualité du travail </text:p>
          </table:table-cell>
          <table:table-cell table:style-name="Tableau2.B2" office:value-type="string">
            <text:p text:style-name="P8"><field:fieldmark text:name="__Fieldmark__0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C2" office:value-type="string">
            <text:p text:style-name="P8"><field:fieldmark text:name="__Fieldmark__1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D2" office:value-type="string">
            <text:p text:style-name="P8"><field:fieldmark text:name="__Fieldmark__2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E2" office:value-type="string">
            <text:p text:style-name="P8"><field:fieldmark text:name="__Fieldmark__3_119827197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2.2">
          <table:table-cell table:style-name="Tableau2.A3" office:value-type="string">
            <text:p text:style-name="P5">Qualités relationnelles</text:p>
          </table:table-cell>
          <table:table-cell table:style-name="Tableau2.B3" office:value-type="string">
            <text:p text:style-name="P8"><field:fieldmark text:name="__Fieldmark__4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C3" office:value-type="string">
            <text:p text:style-name="P8"><field:fieldmark text:name="__Fieldmark__5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D3" office:value-type="string">
            <text:p text:style-name="P8"><field:fieldmark text:name="__Fieldmark__6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E3" office:value-type="string">
            <text:p text:style-name="P8"><field:fieldmark text:name="__Fieldmark__7_119827197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2.2">
          <table:table-cell table:style-name="Tableau2.A4" office:value-type="string">
            <text:p text:style-name="Standard"><text:span text:style-name="T7">Engagement professionnel</text:span><text:span text:style-name="T6"> </text:span></text:p>
          </table:table-cell>
          <table:table-cell table:style-name="Tableau2.B4" office:value-type="string">
            <text:p text:style-name="P8"><field:fieldmark text:name="__Fieldmark__8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C4" office:value-type="string">
            <text:p text:style-name="P8"><field:fieldmark text:name="__Fieldmark__9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D4" office:value-type="string">
            <text:p text:style-name="P8"><field:fieldmark text:name="__Fieldmark__10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E4" office:value-type="string">
            <text:p text:style-name="P8"><field:fieldmark text:name="__Fieldmark__11_119827197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2.2">
          <table:table-cell table:style-name="Tableau2.A5" office:value-type="string">
            <text:p text:style-name="P6">Esprit d’initiative</text:p>
          </table:table-cell>
          <table:table-cell table:style-name="Tableau2.B5" office:value-type="string">
            <text:p text:style-name="P8"><field:fieldmark text:name="__Fieldmark__12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C5" office:value-type="string">
            <text:p text:style-name="P8"><field:fieldmark text:name="__Fieldmark__13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D5" office:value-type="string">
            <text:p text:style-name="P8"><field:fieldmark text:name="__Fieldmark__14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E5" office:value-type="string">
            <text:p text:style-name="P8"><field:fieldmark text:name="__Fieldmark__15_119827197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2.2">
          <table:table-cell table:style-name="Tableau2.A6" office:value-type="string">
            <text:p text:style-name="P6">Sens des responsabilités</text:p>
          </table:table-cell>
          <table:table-cell table:style-name="Tableau2.B6" office:value-type="string">
            <text:p text:style-name="P8"><field:fieldmark text:name="__Fieldmark__16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C6" office:value-type="string">
            <text:p text:style-name="P8"><field:fieldmark text:name="__Fieldmark__17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D6" office:value-type="string">
            <text:p text:style-name="P8"><field:fieldmark text:name="__Fieldmark__18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E6" office:value-type="string">
            <text:p text:style-name="P8"><field:fieldmark text:name="__Fieldmark__19_1198271978" field:type="vnd.oasis.opendocument.field.FORMCHECKBOX"><field:param field:name="Checkbox_HelpText" field:value=""/><field:param field:name="Checkbox_Name" field:value="CaseACocher16"/></field:fieldmark></text:p>
          </table:table-cell>
        </table:table-row>
      </table:table>
      <text:p text:style-name="P9"/>
      <text:p text:style-name="P9"/>
      <text:p text:style-name="P12">Grille DDI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4">EXCELLENT</text:p>
          </table:table-cell>
          <table:table-cell table:style-name="Tableau3.B1" office:value-type="string">
            <text:p text:style-name="P4">TRÈS BON</text:p>
          </table:table-cell>
          <table:table-cell table:style-name="Tableau3.B1" office:value-type="string">
            <text:p text:style-name="P4">SATISFAISANT</text:p>
          </table:table-cell>
          <table:table-cell table:style-name="Tableau3.E1" office:value-type="string">
            <text:p text:style-name="P15">À DÉVELOPPER</text:p>
          </table:table-cell>
        </table:table-row>
        <table:table-row table:style-name="Tableau3.2">
          <table:table-cell table:style-name="Tableau3.A2" office:value-type="string">
            <text:p text:style-name="P5">Qualité du travail </text:p>
          </table:table-cell>
          <table:table-cell table:style-name="Tableau3.B2" office:value-type="string">
            <text:p text:style-name="P8"><field:fieldmark text:name="__Fieldmark__20_1198271978" field:type="vnd.oasis.opendocument.field.FORMCHECKBOX"><field:param field:name="Checkbox_Checked" field:value="false"/><field:param field:name="Checkbox_HelpText" field:value=""/><field:param field:name="Checkbox_Name" field:value="CaseACocher16"/></field:fieldmark></text:p>
          </table:table-cell>
          <table:table-cell table:style-name="Tableau3.C2" office:value-type="string">
            <text:p text:style-name="P8"><field:fieldmark text:name="__Fieldmark__21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D2" office:value-type="string">
            <text:p text:style-name="P8"><field:fieldmark text:name="__Fieldmark__22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E2" office:value-type="string">
            <text:p text:style-name="P8"><field:fieldmark text:name="__Fieldmark__23_119827197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3.2">
          <table:table-cell table:style-name="Tableau3.A3" office:value-type="string">
            <text:p text:style-name="P5">Qualités relationnelles</text:p>
          </table:table-cell>
          <table:table-cell table:style-name="Tableau3.B3" office:value-type="string">
            <text:p text:style-name="P8"><field:fieldmark text:name="__Fieldmark__24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C3" office:value-type="string">
            <text:p text:style-name="P8"><field:fieldmark text:name="__Fieldmark__25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D3" office:value-type="string">
            <text:p text:style-name="P8"><field:fieldmark text:name="__Fieldmark__26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E3" office:value-type="string">
            <text:p text:style-name="P8"><field:fieldmark text:name="__Fieldmark__27_119827197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3.2">
          <table:table-cell table:style-name="Tableau3.A4" office:value-type="string">
            <text:p text:style-name="P7">Implication personnelle</text:p>
          </table:table-cell>
          <table:table-cell table:style-name="Tableau3.B4" office:value-type="string">
            <text:p text:style-name="P8"><field:fieldmark text:name="__Fieldmark__28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C4" office:value-type="string">
            <text:p text:style-name="P8"><field:fieldmark text:name="__Fieldmark__29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D4" office:value-type="string">
            <text:p text:style-name="P8"><field:fieldmark text:name="__Fieldmark__30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E4" office:value-type="string">
            <text:p text:style-name="P8"><field:fieldmark text:name="__Fieldmark__31_119827197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3.2">
          <table:table-cell table:style-name="Tableau3.A5" office:value-type="string">
            <text:p text:style-name="P7">Sens du service public</text:p>
          </table:table-cell>
          <table:table-cell table:style-name="Tableau3.B5" office:value-type="string">
            <text:p text:style-name="P8"><field:fieldmark text:name="__Fieldmark__32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C5" office:value-type="string">
            <text:p text:style-name="P8"><field:fieldmark text:name="__Fieldmark__33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D5" office:value-type="string">
            <text:p text:style-name="P8"><field:fieldmark text:name="__Fieldmark__34_119827197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E5" office:value-type="string">
            <text:p text:style-name="P8"><field:fieldmark text:name="__Fieldmark__35_1198271978" field:type="vnd.oasis.opendocument.field.FORMCHECKBOX"><field:param field:name="Checkbox_HelpText" field:value=""/><field:param field:name="Checkbox_Name" field:value="CaseACocher16"/></field:fieldmark></text:p>
          </table:table-cell>
        </table:table-row>
      </table:table>
      <text:p text:style-name="P12"/>
      <text:p text:style-name="P12">Propositions :</text:p>
      <text:p text:style-name="P14"><text:span text:style-name="T4">&gt; Sur le niveau d’évaluation : </text:span></text:p>
      <text:p text:style-name="P16"><text:span text:style-name="T4">- Traduction des items DDI « </text:span><text:span text:style-name="T3">très bon</text:span><text:span text:style-name="T4"> » et « </text:span><text:span text:style-name="T3">excellent</text:span><text:span text:style-name="T4"> » en item MI « </text:span><text:span text:style-name="T3">très satisfaisant</text:span><text:span text:style-name="T4"> ».</text:span></text:p>
      <text:p text:style-name="P17"><text:span text:style-name="T4">- Pas de difficultés pour les items « </text:span><text:span text:style-name="T3">à développer</text:span><text:span text:style-name="T4"> » et « </text:span><text:span text:style-name="T3">satisfaisant</text:span><text:span text:style-name="T4"> ».</text:span></text:p>
      <text:p text:style-name="P13">&gt; Sur les compétences : </text:p>
      <text:p text:style-name="P16"><text:span text:style-name="T4">- Traduction de l’item DDI « </text:span><text:span text:style-name="T3">Implication personnelle</text:span><text:span text:style-name="T4"> » en items MI «</text:span><text:span text:style-name="T3">Esprit d’initiative</text:span><text:span text:style-name="T4"> » et « </text:span><text:span text:style-name="T3">Sens des responsabilités </text:span><text:span text:style-name="T4">»</text:span></text:p>
      <text:p text:style-name="P16"><text:span text:style-name="T4">- Traduction de l’item DDI « </text:span><text:span text:style-name="T3">Sens du service public</text:span><text:span text:style-name="T4"> » en item MI « </text:span><text:span text:style-name="T3">Engagement professionnel</text:span><text:span text:style-name="T4"> »</text:span></text:p>
      <text:p text:style-name="P16"><text:span text:style-name="T4">- Pas de difficultés pour les items « </text:span><text:span text:style-name="T3">Qualité du travail</text:span><text:span text:style-name="T4"> » et « </text:span><text:span text:style-name="T3">Qualités relationnelles</text:span><text:span text:style-name="T4"> »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 style:font-size-complex="12pt" fo:padding="0cm" fo:border="1.5pt solid #000000" style:shadow="#000000 0.053cm 0.053cm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 fo:padding="0cm" fo:border="0.51pt solid #00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106cm" fo:margin-bottom="0cm" loext:contextual-spacing="false" fo:text-align="center" style:justify-single-word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14.986cm" fo:margin-right="0cm" fo:text-indent="1.249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5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2pt" style:font-size-asian="12pt" style:font-size-complex="12pt"/>
    </style:style>
    <style:style style:name="Corps_20_de_20_texte_20_2" style:display-name="Corps de texte 2" style:family="paragraph" style:parent-style-name="Standard"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style:text-properties fo:font-size="11pt" style:font-size-asian="11pt" style:font-size-complex="11pt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Wingdings" style:font-family-complex="Wingdings" style:font-pitch-complex="variable" style:font-charset-complex="x-symbol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-0.501cm" fo:margin-right="-0.504cm" fo:text-indent="0cm" style:auto-text-indent="false" fo:padding-left="0.141cm" fo:padding-right="0.282cm" fo:padding-top="0.035cm" fo:padding-bottom="0.035cm" fo:border="0.51pt solid #000000"/>
      <style:text-properties fo:font-size="9pt" style:font-size-asian="9pt" style:font-size-complex="9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encadré_20_1" style:display-name="encadré 1" style:family="paragraph" style:parent-style-name="Standard">
      <style:paragraph-properties fo:margin-left="0cm" fo:margin-right="0cm" fo:text-align="justify" style:justify-single-word="false" fo:text-indent="2.127cm" style:auto-text-indent="false"/>
      <style:text-properties fo:color="#000080" style:font-name="Berlin Sans FB" fo:font-family="'Berlin Sans FB'" style:font-family-generic="swiss" style:font-pitch="variable" fo:font-size="12pt" fo:font-weight="bold" style:font-size-asian="12pt" style:font-weight-asian="bold" style:font-name-complex="Berlin Sans FB" style:font-family-complex="'Berlin Sans FB'" style:font-family-generic-complex="swiss" style:font-pitch-complex="variable"/>
    </style:style>
    <style:style style:name="Style_20_encadré_20_1_20__2b__20_Première_20_ligne_20__3a__20_0_20_cm" style:display-name="Style encadré 1 + Première ligne : 0 cm" style:family="paragraph" style:parent-style-name="encadré_20_1">
      <style:paragraph-properties fo:margin-left="0cm" fo:margin-right="0cm" fo:text-indent="0cm" style:auto-text-indent="false"/>
      <style:text-properties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har_20_Car" style:display-name="Char Car" style:family="paragraph" style:parent-style-name="Heading_20_2">
      <style:paragraph-properties fo:margin-left="1.016cm" fo:margin-right="0cm" fo:margin-top="0cm" fo:margin-bottom="0.423cm" loext:contextual-spacing="false" fo:line-height="0.423cm" fo:text-indent="-1.016cm" style:auto-text-indent="false"/>
      <style:text-properties fo:font-variant="small-caps" style:font-name="Comic Sans MS" fo:font-family="'Comic Sans MS'" style:font-family-generic="script" style:font-pitch="variable" fo:font-size="10pt" fo:letter-spacing="0.035cm" fo:language="en" fo:country="U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encadré_20_1_20_Car" style:display-name="encadré 1 Car" style:family="text" style:parent-style-name="Police_20_par_20_défaut">
      <style:text-properties fo:color="#000080" style:font-name="Berlin Sans FB" fo:font-family="'Berlin Sans FB'" style:font-family-generic="swiss" style:font-pitch="variable" fo:font-size="12pt" fo:language="fr" fo:country="FR" fo:font-weight="bold" style:font-size-asian="12pt" style:font-weight-asian="bold" style:font-name-complex="Berlin Sans FB" style:font-family-complex="'Berlin Sans FB'" style:font-family-generic-complex="swiss" style:font-pitch-complex="variable" style:language-complex="ar" style:country-complex="SA"/>
    </style:style>
    <style:style style:name="Pied_20_de_20_page_20_Car" style:display-name="Pied de page Car" style:family="text" style:parent-style-name="Police_20_par_20_défaut"/>
    <style:style style:name="surlignag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suffix="-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5z0" style:num-suffix="-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C0000000CCB61783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021cm" fo:text-indent="-0.635cm" fo:margin-left="2.021cm"/>
        </style:list-level-properties>
      </text:list-level-style-image>
      <text:list-level-style-bullet text:level="2" text:style-name="WW8Num2z1" style:num-suffix="." text:bullet-char="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-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0.538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ENTO PRATIQUE D’INFORMATION SUR L’EVALUATION ET LA NOTATION</dc:title>
    <meta:initial-creator>DGA-DPFAS</meta:initial-creator>
    <meta:creation-date>2015-12-16T11:47:00</meta:creation-date>
    <dc:date>2015-12-16T11:52:44.465000000</dc:date>
    <meta:print-date>2015-06-17T08:19:00</meta:print-date>
    <meta:editing-cycles>3</meta:editing-cycles>
    <meta:editing-duration>P2171DT9H32M6S</meta:editing-duration>
    <meta:document-statistic meta:table-count="3" meta:image-count="0" meta:object-count="0" meta:page-count="1" meta:paragraph-count="65" meta:word-count="193" meta:character-count="955" meta:non-whitespace-character-count="820"/>
    <meta:generator>LibreOffice/4.3.7.2.0$Windows_x86 LibreOffice_project/48a90ee55c9f053c937b3e8638cc753652d70536</meta:generator>
  </office:meta>
</office:document-meta>
</file>